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002cm" style:rel-width="100%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5.581cm" style:rel-column-width="22858*"/>
    </style:style>
    <style:style style:name="Tabela1.B" style:family="table-column">
      <style:table-column-properties style:column-width="10.421cm" style:rel-column-width="42676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39cm" fo:padding-right="0.026cm" fo:padding-top="0.026cm" fo:padding-bottom="0.026cm" fo:border="0.75pt dashed #bbbbbb"/>
    </style:style>
    <style:style style:name="Tabela1.B1" style:family="table-cell">
      <style:table-cell-properties fo:padding-left="0.039cm" fo:padding-right="0.026cm" fo:padding-top="0.026cm" fo:padding-bottom="0.026cm" fo:border="0.75pt dashed #bbbbbb"/>
    </style:style>
    <style:style style:name="Tabela2" style:family="table">
      <style:table-properties style:width="16.002cm" style:rel-width="100%" fo:margin-left="0cm" fo:margin-top="0cm" fo:margin-bottom="0cm" table:align="left" style:writing-mode="lr-tb"/>
    </style:style>
    <style:style style:name="Tabela2.A" style:family="table-column">
      <style:table-column-properties style:column-width="4.814cm" style:rel-column-width="19712*"/>
    </style:style>
    <style:style style:name="Tabela2.B" style:family="table-column">
      <style:table-column-properties style:column-width="11.188cm" style:rel-column-width="4582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039cm" fo:padding-right="0.026cm" fo:padding-top="0.026cm" fo:padding-bottom="0.026cm" fo:border="0.75pt dashed #bbbbb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">
      <style:paragraph-properties fo:margin-top="0.494cm" fo:margin-bottom="0.423cm" loext:contextual-spacing="false" fo:line-height="100%"/>
    </style:style>
    <style:style style:name="P5" style:family="paragraph" style:parent-style-name="Standard">
      <style:paragraph-properties fo:margin-top="0.494cm" fo:margin-bottom="0.423cm" loext:contextual-spacing="false" fo:line-height="100%"/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6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loext:contextual-spacing="false" fo:line-height="100%"/>
    </style:style>
    <style:style style:name="P9" style:family="paragraph" style:parent-style-name="Standard" style:list-style-name="">
      <style:paragraph-properties fo:margin-top="0.494cm" fo:margin-bottom="0.494cm" loext:contextual-spacing="false" fo:line-height="100%"/>
    </style:style>
    <style:style style:name="P10" style:family="paragraph" style:parent-style-name="Standard">
      <style:paragraph-properties fo:margin-top="0.494cm" fo:margin-bottom="0.494cm" loext:contextual-spacing="false" fo:line-height="115%" fo:text-align="end" style:justify-single-word="false"/>
    </style:style>
    <style:style style:name="T1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2" style:family="text">
      <style:text-properties fo:color="#000000" style:font-name="Tahoma" fo:font-size="9pt" fo:font-weight="bold" officeooo:rsid="0009fcf4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3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4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 style:font-weight-complex="bold"/>
    </style:style>
    <style:style style:name="T5" style:family="text">
      <style:text-properties style:font-name="Tahoma" fo:font-size="9pt" style:font-size-asian="9pt" style:font-name-complex="Tahoma1" style:font-size-complex="9pt"/>
    </style:style>
    <style:style style:name="T6" style:family="text">
      <style:text-properties style:font-name="Tahoma" fo:font-size="9pt" fo:language="en" fo:country="GB" style:font-name-asian="Calibri1" style:font-size-asian="9pt" style:font-name-complex="Tahoma1" style:font-size-complex="9pt"/>
    </style:style>
    <style:style style:name="T7" style:family="text">
      <style:text-properties fo:color="#2e74b5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8" style:family="text">
      <style:text-properties fo:color="#2e74b5" style:font-name="Tahoma" fo:font-size="9pt" fo:font-weight="bold" style:letter-kerning="true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9" style:family="text">
      <style:text-properties fo:color="#2e74b5" style:font-name="Tahoma" fo:font-size="9pt" style:font-name-asian="Times New Roman1" style:font-size-asian="9pt" style:language-asian="pl" style:country-asian="PL" style:font-name-complex="Tahoma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TBNET</text:span><text:span text:style-name="T1"> Tomasz Bagniewski</text:span></text:p>
            <text:p text:style-name="P1"><text:span text:style-name="T5">ul. Jerzego Lanca 3/1,</text:span></text:p>
            <text:p text:style-name="P1"><text:span text:style-name="T5">10-528 Olsztyn</text:span></text:p>
          </table:table-cell>
          <table:table-cell table:style-name="Tabela1.B1" office:value-type="string">
            <text:p text:style-name="P3"><text:span text:style-name="T3">....................................., dnia .....................................</text:span></text:p>
          </table:table-cell>
        </table:table-row>
      </table:table>
      <text:p text:style-name="P4"><text:span text:style-name="T3"><text:line-break/></text:span><text:bookmark text:name="_GoBack"/><text:span text:style-name="T3"><text:line-break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7">Imię i nazwisko konsumenta (-ów)</text:span><text:span text:style-name="T9">:</text:span></text:p>
          </table:table-cell>
          <table:table-cell table:style-name="Tabela2.A1" office:value-type="string">
            <text:p text:style-name="P2"><text:span text:style-name="T3">....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2"><text:span text:style-name="T7">Adres konsumenta (-ów)</text:span></text:p>
          </table:table-cell>
          <table:table-cell table:style-name="Tabela2.A1" office:value-type="string">
            <text:p text:style-name="P2"><text:span text:style-name="T3">....................................................................................................................</text:span></text:p>
          </table:table-cell>
        </table:table-row>
      </table:table>
      <text:p text:style-name="P4"><text:span text:style-name="T3"><text:line-break/></text:span></text:p>
      <text:h text:style-name="P6" text:outline-level="1"><text:span text:style-name="T8">FORMULARZ ODSTĄPIENIA OD UMOWY ŚWIADCZENIA USŁUGI</text:span></text:h>
      <text:h text:style-name="P6" text:outline-level="4"><text:span text:style-name="T4">(należy wypełnić i odesłać tylko w przypadku chęci odstąpienia od umowy)</text:span></text:h>
      <text:p text:style-name="P8"><text:span text:style-name="T3"><text:line-break/><text:line-break/><text:line-break/>Niniejszym informuję o odstąpieniu od umowy świadczenia następującej usługi:</text:span></text:p>
      <text:h text:style-name="P9" text:outline-level="2"><text:span text:style-name="T1">Nazwa usługi:</text:span></text:h>
      <text:p text:style-name="P4"><text:span text:style-name="T3">...................................................................................................................................................................................</text:span></text:p>
      <text:p text:style-name="P4"><text:span text:style-name="T3">...................................................................................................................................................................................</text:span></text:p>
      <text:p text:style-name="P5"/>
      <text:h text:style-name="P9" text:outline-level="2"><text:span text:style-name="T1">Data zawarcia umowy:</text:span></text:h>
      <text:p text:style-name="P10"><text:span text:style-name="T3">................................................................................................................................................................................... <text:line-break/><text:line-break/><text:line-break/><text:line-break/><text:line-break/><text:line-break/>Z poważaniem</text:span></text:p>
      <text:p text:style-name="P10"><text:span text:style-name="T3"><text:line-break/>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/>
      <style:text-properties fo:font-size="10pt" style:font-name-asian="F" style:font-family-generic-asian="system" style:font-pitch-asian="variable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82cm" loext:contextual-spacing="false"/>
      <style:text-properties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agłówek_20_3_20_Znak" style:display-name="Nagłówek 3 Znak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name-asian="F" style:font-family-generic-asian="system" style:font-pitch-asian="variable" style:font-size-asian="10pt" style:language-asian="pl" style:country-asian="PL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F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zysztof Wąs - GP Kancelaria</meta:initial-creator>
    <meta:editing-cycles>3</meta:editing-cycles>
    <meta:creation-date>2018-10-25T17:41:00</meta:creation-date>
    <dc:date>2018-11-30T18:40:45.818000000</dc:date>
    <meta:editing-duration>PT2M12S</meta:editing-duration>
    <meta:generator>LibreOffice/6.1.3.2$Windows_X86_64 LibreOffice_project/86daf60bf00efa86ad547e59e09d6bb77c699acb</meta:generator>
    <meta:document-statistic meta:table-count="2" meta:image-count="0" meta:object-count="0" meta:page-count="1" meta:paragraph-count="19" meta:word-count="59" meta:character-count="1257" meta:non-whitespace-character-count="1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